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9754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  <style:text-properties officeooo:paragraph-rsid="00097540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3">La Comisión de Salud Pública y Asistencia Social ha considerado </text:span><text:span text:style-name="T4">el proyecto de declaración </text:span><text:span text:style-name="T5">50471 CD – Vida y Familia </text:span><text:span text:style-name="T4">del señor diputado Argañaráz, por el cual esta Cámara declara su más profunda preocupación y pedido de pronta toma de decisiones y políticas públicas ante los reiterados paros a las guardias pediátricas en el Hospitales de Niños Dr. Orlando Alassia y en el Nuevo Hospital Iturraspe de la ciudad de Santa Fe; y, por tratarse de materia afín, se ha dispuesto su tratamiento conjunto con los </text:span><text:span text:style-name="T3">proyectos de comunicación </text:span><text:span text:style-name="T5">50566 CD – FSP - Ciudad Futura <text:s/>del señor diputado Del Frade, </text:span><text:span text:style-name="T4">por el cual se solicita disponga impulsar una urgente mesa de negociación entre las autoridades del Ministerio de Salud y la Asociación de Médicos de la República Argentina para destrabar el conflicto generado por la falta de personal en las guardias pediátricas en los hospitales de niños "Orlando Alassia" e "Iturraspe" de la ciudad de Santa Fe; y, </text:span><text:span text:style-name="T2">50600 CD - Encuentro Republicano Federal</text:span><text:span text:style-name="T3"> de la señora diputada Florito, por el cual se solicita disponga destrabar el conflicto generado por la falta de personal en las guardias pediátricas del Hospital de Niños "Dr. Orlando Alassia" e "Iturraspe" de la ciudad de Santa Fe; y, por las razones expuestas en los fundamentos y las que podrá dar el miembro informante, </text:span><text:span text:style-name="T4">esta Comisión aconseja la aprobación del siguiente texto único:</text:span></text:p>
      <text:p text:style-name="P4"/>
      <text:p text:style-name="P4">PROYECTO DE COMUNICACIÓN</text:p>
      <text:p text:style-name="P7"><text:span text:style-name="T3">La Cámara de Diputados de la Provincia vería con agrado que el Poder Ejecutivo, por intermedio del organismo que corresponda, evalúe la</text:span><text:span text:style-name="T4"> posibilidad de arbitrar</text:span><text:span text:style-name="T3"> las medidas necesarias para destrabar el conflicto generado por la falta de personal en las guardias pediátricas del Hospital de </text:span></text:p>
      <text:p text:style-name="P8"><text:span text:style-name="T3">Niños "Dr. Orlando Alassia" </text:span><text:span text:style-name="T4">y del Hospital “J. B. </text:span><text:span text:style-name="T3">Iturraspe"</text:span><text:span text:style-name="T4">, </text:span><text:span text:style-name="T3">de la ciudad de Santa Fe, departamento La Capital.</text:span></text:p>
      <text:p text:style-name="P9"/>
      <text:p text:style-name="P6"><text:span text:style-name="T2">Sala de la Comisión en Zoom, </text:span><text:span text:style-name="T5">22 de marzo de 2023</text:span><text:span text:style-name="T2">.</text:span></text:p>
      <text:p text:style-name="P6"><text:span text:style-name="T2">F</text:span><text:span text:style-name="T5">irmantes</text:span><text:span text:style-name="T2">: CIANCIO – ARMAS BELAVI - BALAGUÉ – CORGNIALI – HYNES – GONZÁLEZ - MARTÍN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7:02.458190159</dc:date>
    <meta:editing-duration>PT32S</meta:editing-duration>
    <meta:editing-cycles>2</meta:editing-cycles>
    <meta:document-statistic meta:table-count="0" meta:image-count="1" meta:object-count="0" meta:page-count="2" meta:paragraph-count="9" meta:word-count="348" meta:character-count="2153" meta:non-whitespace-character-count="1805"/>
  </office:meta>
</office:document-meta>
</file>